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_36229__36899__32080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0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1.35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S-80筆82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<text:span text:style-name="T4">杜威十進分類號</text:span></text:p>
          </table:table-cell>
          <table:table-cell office:value-type="string" table:style-name="ce3">
            <text:p>國會分類號</text:p>
          </table:table-cell>
          <table:table-cell office:value-type="string" table:style-name="ce4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5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6">
            <text:p>URL</text:p>
          </table:table-cell>
          <table:table-cell table:number-columns-repeated="16370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30.951</text:p>
            <text:p>338.9/51/0091732</text:p>
          </table:table-cell>
          <table:table-cell office:value-type="string" table:style-name="ce10">
            <text:p>HC427</text:p>
          </table:table-cell>
          <table:table-cell office:value-type="float" office:value="9781938134364" table:style-name="ce11">
            <text:p>9781938134364</text:p>
          </table:table-cell>
          <table:table-cell office:value-type="float" office:value="9781938134357" table:style-name="ce11">
            <text:p>9781938134357</text:p>
          </table:table-cell>
          <table:table-cell office:value-type="string" table:style-name="ce12">
            <text:p>A Study on Globalizing Cities : THEORETICAL FRAMEWORKS AND CHINA'S MOD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ZHOU, ZHENHUA</text:p>
          </table:table-cell>
          <table:table-cell office:value-type="string" table:style-name="ce9">
            <text:p>WC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U012#t=toc">http://www.worldscientific.com/worldscibooks/10.1142/U012#t=toc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32.10951</text:p>
          </table:table-cell>
          <table:table-cell office:value-type="string" table:style-name="ce10">
            <text:p>HC427.95</text:p>
          </table:table-cell>
          <table:table-cell office:value-type="float" office:value="9789814596671" table:style-name="ce11">
            <text:p>9789814596671</text:p>
          </table:table-cell>
          <table:table-cell office:value-type="float" office:value="9789814596664" table:style-name="ce11">
            <text:p>9789814596664</text:p>
          </table:table-cell>
          <table:table-cell office:value-type="string" table:style-name="ce12">
            <text:p>CHINA'S RISE: DEVELOPMENT-ORIENTED FINANCE AND SUSTAINABLE DEVELOPMEN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ZOU, <text:s/>LIXING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133#t=toc">http://www.worldscientific.com/worldscibooks/10.1142/9133#t=toc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G</text:p>
          </table:table-cell>
          <table:table-cell office:value-type="string" table:style-name="ce10">
            <text:p>658.4</text:p>
          </table:table-cell>
          <table:table-cell office:value-type="string" table:style-name="ce10">
            <text:p>HD2741</text:p>
          </table:table-cell>
          <table:table-cell office:value-type="float" office:value="9789814520386" table:style-name="ce11">
            <text:p>9789814520386</text:p>
          </table:table-cell>
          <table:table-cell office:value-type="float" office:value="9789814520379" table:style-name="ce11">
            <text:p>9789814520379</text:p>
          </table:table-cell>
          <table:table-cell office:value-type="string" table:style-name="ce12">
            <text:p>CORPORATE GOVERNANCE AND CORPORATE SOCIAL RESPONSIBILITY: EMERGING MARKETS FOCU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BOUBAKER, SABRI; NGUYEN, DUC KHUONG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8869#t=toc">http://www.worldscientific.com/worldscibooks/10.1142/8869#t=toc</text:a></text:p>
          </table:table-cell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38/.04095</text:p>
          </table:table-cell>
          <table:table-cell office:value-type="string" table:style-name="ce10">
            <text:p>HB615</text:p>
          </table:table-cell>
          <table:table-cell office:value-type="float" office:value="9789814612753" table:style-name="ce11">
            <text:p>9789814612753</text:p>
          </table:table-cell>
          <table:table-cell office:value-type="float" office:value="9789814612210" table:style-name="ce11">
            <text:p>9789814612210</text:p>
          </table:table-cell>
          <table:table-cell office:value-type="string" table:style-name="ce12">
            <text:p>ENTREPRENEURSHIP IN ASIA: SOCIAL ENTERPRISE, NETWORK AND GRASSROOTS CASE STUDI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TSAI, <text:s/>STEPHEN DUN HOU; LIU, TED YU-CHUNG; HU, JERSAN; LI, SHANG-JEN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196#t=toc">http://www.worldscientific.com/worldscibooks/10.1142/9196#t=toc</text:a></text:p>
          </table:table-cell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J</text:p>
          </table:table-cell>
          <table:table-cell office:value-type="string" table:style-name="ce10">
            <text:p>363.192</text:p>
          </table:table-cell>
          <table:table-cell office:value-type="string" table:style-name="ce10">
            <text:p>RA601</text:p>
          </table:table-cell>
          <table:table-cell office:value-type="float" office:value="9789814447768" table:style-name="ce11">
            <text:p>9789814447768</text:p>
          </table:table-cell>
          <table:table-cell office:value-type="float" office:value="9789814447751" table:style-name="ce11">
            <text:p>9789814447751</text:p>
          </table:table-cell>
          <table:table-cell office:value-type="string" table:style-name="ce12">
            <text:p>FOOD SAFETY MANAGEMENT IN CHINA: A PERSPECTIVE FROM FOOD QUALITY CONTROL SYSTEM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ZHOU, JIEHONG ; JIN, SHAOSHENG</text:p>
          </table:table-cell>
          <table:table-cell office:value-type="string" table:style-name="ce9">
            <text:p>WSPC/ZJUP</text:p>
          </table:table-cell>
          <table:table-cell office:value-type="float" office:value="2013" table:style-name="ce13">
            <text:p>2013</text:p>
          </table:table-cell>
          <table:table-cell office:value-type="string" table:style-name="ce15">
            <text:p><text:a xlink:href="http://www.worldscientific.com/worldscibooks/10.1142/8689#t=toc">http://www.worldscientific.com/worldscibooks/10.1142/8689#t=toc</text:a></text:p>
          </table:table-cell>
          <table:table-cell table:number-columns-repeated="1637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F</text:p>
          </table:table-cell>
          <table:table-cell office:value-type="string" table:style-name="ce10">
            <text:p>332.64/20285</text:p>
          </table:table-cell>
          <table:table-cell office:value-type="string" table:style-name="ce10">
            <text:p>HG4529</text:p>
          </table:table-cell>
          <table:table-cell office:value-type="float" office:value="9789814616522" table:style-name="ce11">
            <text:p>9789814616522</text:p>
          </table:table-cell>
          <table:table-cell office:value-type="float" office:value="9789814616508" table:style-name="ce11">
            <text:p>9789814616508</text:p>
          </table:table-cell>
          <table:table-cell office:value-type="string" table:style-name="ce12">
            <text:p>HIGH-FREQUENCY TRADING AND PROBABILITY THEOR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WANG, ZHAODONG ; ZHENG, WEIAN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233#t=toc">http://www.worldscientific.com/worldscibooks/10.1142/9233#t=toc</text:a></text:p>
          </table:table-cell>
          <table:table-cell table:number-columns-repeated="1637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G</text:p>
          </table:table-cell>
          <table:table-cell office:value-type="string" table:style-name="ce10">
            <text:p>338.19<text:span text:style-name="T7">;</text:span><text:s/>338.4/766400112<text:span text:style-name="T7">;</text:span><text:s/>338.4766400112</text:p>
          </table:table-cell>
          <table:table-cell office:value-type="string" table:style-name="ce10">
            <text:p>HD9000.5</text:p>
          </table:table-cell>
          <table:table-cell office:value-type="float" office:value="9789814566988" table:style-name="ce11">
            <text:p>9789814566988</text:p>
          </table:table-cell>
          <table:table-cell office:value-type="float" office:value="9789814566971" table:style-name="ce11">
            <text:p>9789814566971</text:p>
          </table:table-cell>
          <table:table-cell office:value-type="string" table:style-name="ce12">
            <text:p>The Future of Food Business : THE FACTS, THE IMPACTS AND THE ACTS (2ND EDITION)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2nd</text:p>
          </table:table-cell>
          <table:table-cell office:value-type="string" table:style-name="ce14">
            <text:p>NEVES, MARCOS FAVA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8567#t=toc">http://www.worldscientific.com/worldscibooks/10.1142/8567#t=toc</text:a></text:p>
          </table:table-cell>
          <table:table-cell table:number-columns-repeated="1637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G</text:p>
          </table:table-cell>
          <table:table-cell office:value-type="string" table:style-name="ce10">
            <text:p>381/.109</text:p>
          </table:table-cell>
          <table:table-cell office:value-type="string" table:style-name="ce10">
            <text:p>HF5415.2</text:p>
          </table:table-cell>
          <table:table-cell office:value-type="float" office:value="9789814596480" table:style-name="ce11">
            <text:p>9789814596480</text:p>
          </table:table-cell>
          <table:table-cell office:value-type="float" office:value="9789814596473" table:style-name="ce11">
            <text:p>9789814596473</text:p>
          </table:table-cell>
          <table:table-cell office:value-type="string" table:style-name="ce12">
            <text:p>The History of Marketing Scienc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WINER, RUSSELL S; NESLIN, SCOTT A.</text:p>
          </table:table-cell>
          <table:table-cell office:value-type="string" table:style-name="ce9">
            <text:p>WSPC/NOW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128#t=toc">http://www.worldscientific.com/worldscibooks/10.1142/9128#t=toc</text:a></text:p>
          </table:table-cell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F</text:p>
          </table:table-cell>
          <table:table-cell office:value-type="string" table:style-name="ce10">
            <text:p>332.64/23</text:p>
          </table:table-cell>
          <table:table-cell office:value-type="string" table:style-name="ce10">
            <text:p>HG6024.U6</text:p>
          </table:table-cell>
          <table:table-cell office:value-type="float" office:value="9789814452625" table:style-name="ce11">
            <text:p>9789814452625</text:p>
          </table:table-cell>
          <table:table-cell office:value-type="float" office:value="9789814452618" table:style-name="ce11">
            <text:p>9789814452618</text:p>
          </table:table-cell>
          <table:table-cell office:value-type="string" table:style-name="ce16">
            <text:p>The numerical solution of the American option pricing problem: finite difference and transform approach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CHIARELLA, <text:s/>CARL; KANG, BODA; MEYER, GUNTER H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8736#t=toc">http://www.worldscientific.com/worldscibooks/10.1142/8736#t=toc</text:a></text:p>
          </table:table-cell>
          <table:table-cell table:number-columns-repeated="1637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F</text:p>
          </table:table-cell>
          <table:table-cell office:value-type="string" table:style-name="ce10">
            <text:p>330.01/5195</text:p>
          </table:table-cell>
          <table:table-cell office:value-type="string" table:style-name="ce10">
            <text:p>HB135</text:p>
          </table:table-cell>
          <table:table-cell office:value-type="float" office:value="9789814578127" table:style-name="ce11">
            <text:p>9789814578127</text:p>
          </table:table-cell>
          <table:table-cell office:value-type="float" office:value="9789814578110" table:style-name="ce11">
            <text:p>9789814578110</text:p>
          </table:table-cell>
          <table:table-cell office:value-type="string" table:style-name="ce12">
            <text:p>UNCERTAINTY WITHIN ECONOMIC MODEL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HANSEN, LARS PETER; SARGENT, THOMAS J.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028#t=toc">http://www.worldscientific.com/worldscibooks/10.1142/9028#t=toc</text:a></text:p>
          </table:table-cell>
          <table:table-cell table:number-columns-repeated="1637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BZ</text:p>
          </table:table-cell>
          <table:table-cell office:value-type="string" table:style-name="ce10">
            <text:p>158.1</text:p>
          </table:table-cell>
          <table:table-cell office:value-type="string" table:style-name="ce10">
            <text:p>BF637.S8</text:p>
          </table:table-cell>
          <table:table-cell office:value-type="float" office:value="9789814612852" table:style-name="ce11">
            <text:p>9789814612852</text:p>
          </table:table-cell>
          <table:table-cell office:value-type="float" office:value="9789814612845" table:style-name="ce11">
            <text:p>9789814612845</text:p>
          </table:table-cell>
          <table:table-cell office:value-type="string" table:style-name="ce12">
            <text:p>WHAT MAKES A CHAMPION!: OVER FIFTY EXTRAORDINARY INDIVIDUALS SHARE THEIR INSIGHT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SNYDER, ALLAN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215#t=toc">http://www.worldscientific.com/worldscibooks/10.1142/9215#t=toc</text:a></text:p>
          </table:table-cell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-</text:p>
          </table:table-cell>
          <table:table-cell office:value-type="string" table:style-name="ce10">
            <text:p>572.8/6092<text:span text:style-name="T7">;</text:span><text:s/>B</text:p>
          </table:table-cell>
          <table:table-cell office:value-type="string" table:style-name="ce10">
            <text:p>QH447</text:p>
          </table:table-cell>
          <table:table-cell office:value-type="float" office:value="9789814569057" table:style-name="ce11">
            <text:p>9789814569057</text:p>
          </table:table-cell>
          <table:table-cell office:value-type="float" office:value="9789814569033" table:style-name="ce11">
            <text:p>9789814569033</text:p>
          </table:table-cell>
          <table:table-cell office:value-type="string" table:style-name="ce12">
            <text:p>A Biography of Paul Berg : THE RECOMBINANT DNA CONTROVERSY REVISITED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FRIEDBERG, <text:s/>ERROL C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8986#t=toc">http://www.worldscientific.com/worldscibooks/10.1142/8986#t=toc</text:a></text:p>
          </table:table-cell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B</text:p>
          </table:table-cell>
          <table:table-cell office:value-type="string" table:style-name="ce10">
            <text:p>615.7/0452</text:p>
          </table:table-cell>
          <table:table-cell office:value-type="string" table:style-name="ce10">
            <text:p>RM302.4</text:p>
          </table:table-cell>
          <table:table-cell office:value-type="float" office:value="9789814324229" table:style-name="ce11">
            <text:p>9789814324229</text:p>
          </table:table-cell>
          <table:table-cell office:value-type="float" office:value="9789814322560" table:style-name="ce11">
            <text:p>9789814322560</text:p>
          </table:table-cell>
          <table:table-cell office:value-type="string" table:style-name="ce12">
            <text:p>AFFINITY AND EFFICACY: THE COMPONENTS OF DRUG-RECEPTOR INTERACTION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EHLERT, FREDERICK J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7888#t=toc">http://www.worldscientific.com/worldscibooks/10.1142/7888#t=toc</text:a></text:p>
          </table:table-cell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-</text:p>
          </table:table-cell>
          <table:table-cell office:value-type="string" table:style-name="ce10">
            <text:p>616.99406</text:p>
          </table:table-cell>
          <table:table-cell office:value-type="string" table:style-name="ce10">
            <text:p>RC271.T15</text:p>
          </table:table-cell>
          <table:table-cell office:value-type="float" office:value="9789814295147" table:style-name="ce11">
            <text:p>9789814295147</text:p>
          </table:table-cell>
          <table:table-cell office:value-type="float" office:value="9789814295130" table:style-name="ce11">
            <text:p>9789814295130</text:p>
          </table:table-cell>
          <table:table-cell office:value-type="string" table:style-name="ce12">
            <text:p>CELLULAR THERAPY OF CANCER: DEVELOPMENT OF GENE THERAPY BASED APPROACH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HAWKINS, ROBERT E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7620#t=toc">http://www.worldscientific.com/worldscibooks/10.1142/7620#t=toc</text:a></text:p>
          </table:table-cell>
          <table:table-cell table:number-columns-repeated="1637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B</text:p>
          </table:table-cell>
          <table:table-cell office:value-type="string" table:style-name="ce10">
            <text:p>610.951</text:p>
          </table:table-cell>
          <table:table-cell office:value-type="string" table:style-name="ce10">
            <text:p>R601</text:p>
          </table:table-cell>
          <table:table-cell office:value-type="float" office:value="9789814366137" table:style-name="ce11">
            <text:p>9789814366137</text:p>
          </table:table-cell>
          <table:table-cell office:value-type="float" office:value="9789814366120" table:style-name="ce11">
            <text:p>9789814366120</text:p>
          </table:table-cell>
          <table:table-cell office:value-type="string" table:style-name="ce12">
            <text:p>CLINICAL HANDBOOK OF CHINESE MEDICIN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XU, BOB; YUAN, CHUN-SU</text:p>
          </table:table-cell>
          <table:table-cell office:value-type="string" table:style-name="ce9">
            <text:p>WSPC</text:p>
          </table:table-cell>
          <table:table-cell office:value-type="float" office:value="2013" table:style-name="ce13">
            <text:p>2013</text:p>
          </table:table-cell>
          <table:table-cell office:value-type="string" table:style-name="ce15">
            <text:p><text:a xlink:href="http://www.worldscientific.com/worldscibooks/10.1142/8241#t=toc">http://www.worldscientific.com/worldscibooks/10.1142/8241#t=toc</text:a></text:p>
          </table:table-cell>
          <table:table-cell table:number-columns-repeated="1637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B</text:p>
          </table:table-cell>
          <table:table-cell office:value-type="string" table:style-name="ce10">
            <text:p>616.02/8</text:p>
          </table:table-cell>
          <table:table-cell office:value-type="string" table:style-name="ce10">
            <text:p>RC86.7</text:p>
          </table:table-cell>
          <table:table-cell office:value-type="float" office:value="9781848163898" table:style-name="ce11">
            <text:p>9781848163898</text:p>
          </table:table-cell>
          <table:table-cell office:value-type="float" office:value="9781848163881" table:style-name="ce11">
            <text:p>9781848163881</text:p>
          </table:table-cell>
          <table:table-cell office:value-type="string" table:style-name="ce12">
            <text:p>CLINICAL INTENSIVE CARE MEDICIN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GOMEZ, CARLOS M H</text:p>
          </table:table-cell>
          <table:table-cell office:value-type="string" table:style-name="ce9">
            <text:p>ICP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P640#t=toc">http://www.worldscientific.com/worldscibooks/10.1142/P640#t=toc</text:a></text:p>
          </table:table-cell>
          <table:table-cell table:number-columns-repeated="16370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-</text:p>
          </table:table-cell>
          <table:table-cell office:value-type="string" table:style-name="ce10">
            <text:p>618.1/75061</text:p>
          </table:table-cell>
          <table:table-cell office:value-type="string" table:style-name="ce10">
            <text:p>RG186</text:p>
          </table:table-cell>
          <table:table-cell office:value-type="float" office:value="9781848169586" table:style-name="ce11">
            <text:p>9781848169586</text:p>
          </table:table-cell>
          <table:table-cell office:value-type="float" office:value="9781848169579" table:style-name="ce11">
            <text:p>9781848169579</text:p>
          </table:table-cell>
          <table:table-cell office:value-type="string" table:style-name="ce12">
            <text:p>ESTROGEN ACTION, SELECTIVE ESTROGEN RECEPTOR MODULATORS AND WOMEN'S HEALTH: PROGRESS AND PROMIS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JORDAN, V CRAIG</text:p>
          </table:table-cell>
          <table:table-cell office:value-type="string" table:style-name="ce9">
            <text:p>ICP</text:p>
          </table:table-cell>
          <table:table-cell office:value-type="float" office:value="2013" table:style-name="ce13">
            <text:p>2013</text:p>
          </table:table-cell>
          <table:table-cell office:value-type="string" table:style-name="ce15">
            <text:p><text:a xlink:href="http://www.worldscientific.com/worldscibooks/10.1142/P868#t=toc">http://www.worldscientific.com/worldscibooks/10.1142/P868#t=toc</text:a></text:p>
          </table:table-cell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B</text:p>
          </table:table-cell>
          <table:table-cell office:value-type="string" table:style-name="ce10">
            <text:p>610.95</text:p>
          </table:table-cell>
          <table:table-cell office:value-type="string" table:style-name="ce10">
            <text:p>R602</text:p>
          </table:table-cell>
          <table:table-cell office:value-type="float" office:value="9789814293839" table:style-name="ce11">
            <text:p>9789814293839</text:p>
          </table:table-cell>
          <table:table-cell office:value-type="float" office:value="9789814293815" table:style-name="ce11">
            <text:p>9789814293815</text:p>
          </table:table-cell>
          <table:table-cell office:value-type="string" table:style-name="ce12">
            <text:p>HANDBOOK OF TRADITIONAL CHINESE MEDICINE (IN 3 VOLUMES)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XUTIAN, STEVENSON; YUAN, CHUN-SU; WOZNIAK, JOANN; ZHANG, JUN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7611#t=toc">http://www.worldscientific.com/worldscibooks/10.1142/7611#t=toc</text:a></text:p>
          </table:table-cell>
          <table:table-cell table:number-columns-repeated="1637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B</text:p>
          </table:table-cell>
          <table:table-cell office:value-type="string" table:style-name="ce10">
            <text:p>613.2</text:p>
          </table:table-cell>
          <table:table-cell office:value-type="string" table:style-name="ce10">
            <text:p>RA776.75</text:p>
          </table:table-cell>
          <table:table-cell office:value-type="float" office:value="9789814425674" table:style-name="ce11">
            <text:p>9789814425674</text:p>
          </table:table-cell>
          <table:table-cell office:value-type="float" office:value="9789814425667" table:style-name="ce11">
            <text:p>9789814425667</text:p>
          </table:table-cell>
          <table:table-cell office:value-type="string" table:style-name="ce12">
            <text:p>HEALTH, WELLBEING, COMPETENCE AND AGING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LEUNG, PING-CHUNG; WOO, JEAN</text:p>
          </table:table-cell>
          <table:table-cell office:value-type="string" table:style-name="ce9">
            <text:p>WSPC</text:p>
          </table:table-cell>
          <table:table-cell office:value-type="float" office:value="2013" table:style-name="ce13">
            <text:p>2013</text:p>
          </table:table-cell>
          <table:table-cell office:value-type="string" table:style-name="ce15">
            <text:p><text:a xlink:href="http://www.worldscientific.com/worldscibooks/10.1142/8603#t=toc">http://www.worldscientific.com/worldscibooks/10.1142/8603#t=toc</text:a></text:p>
          </table:table-cell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B</text:p>
          </table:table-cell>
          <table:table-cell office:value-type="string" table:style-name="ce10">
            <text:p>616.89</text:p>
          </table:table-cell>
          <table:table-cell office:value-type="string" table:style-name="ce10">
            <text:p>RC454</text:p>
          </table:table-cell>
          <table:table-cell office:value-type="float" office:value="9789814525565" table:style-name="ce11">
            <text:p>9789814525565</text:p>
          </table:table-cell>
          <table:table-cell office:value-type="float" office:value="9789814525558" table:style-name="ce11">
            <text:p>9789814525558</text:p>
          </table:table-cell>
          <table:table-cell office:value-type="string" table:style-name="ce12">
            <text:p>JOB STRESSORS AND MENTAL HEALTH: A PROACTIVE CLINICAL PERSPECTIV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BELKIC, KAREN; SAVIC, CEDO</text:p>
          </table:table-cell>
          <table:table-cell office:value-type="string" table:style-name="ce9">
            <text:p>WSPC</text:p>
          </table:table-cell>
          <table:table-cell office:value-type="float" office:value="2013" table:style-name="ce13">
            <text:p>2013</text:p>
          </table:table-cell>
          <table:table-cell office:value-type="string" table:style-name="ce15">
            <text:p><text:a xlink:href="http://www.worldscientific.com/worldscibooks/10.1142/8914#t=toc">http://www.worldscientific.com/worldscibooks/10.1142/8914#t=toc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B</text:p>
          </table:table-cell>
          <table:table-cell office:value-type="string" table:style-name="ce10">
            <text:p>616.1/290651</text:p>
          </table:table-cell>
          <table:table-cell office:value-type="string" table:style-name="ce10">
            <text:p>RC685.C53</text:p>
          </table:table-cell>
          <table:table-cell office:value-type="float" office:value="9789814579698" table:style-name="ce11">
            <text:p>9789814579698</text:p>
          </table:table-cell>
          <table:table-cell office:value-type="float" office:value="9789814579681" table:style-name="ce11">
            <text:p>9789814579681</text:p>
          </table:table-cell>
          <table:table-cell office:value-type="string" table:style-name="ce12">
            <text:p>RELATIONAL MEDICINE: PERSONALIZING MODERN HEALTHCARE - THE PRACTICE OF HIGH-TECH MEDICINE AS A RELATIONALAC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DENG, MARIO ; RAIA, FEDERICA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065#t=toc">http://www.worldscientific.com/worldscibooks/10.1142/9065#t=toc</text:a></text:p>
          </table:table-cell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-</text:p>
          </table:table-cell>
          <table:table-cell office:value-type="string" table:style-name="ce10">
            <text:p>509.22</text:p>
          </table:table-cell>
          <table:table-cell office:value-type="string" table:style-name="ce10">
            <text:p>Q141</text:p>
          </table:table-cell>
          <table:table-cell office:value-type="float" office:value="9789814541923" table:style-name="ce11">
            <text:p>9789814541923</text:p>
          </table:table-cell>
          <table:table-cell office:value-type="float" office:value="9789814541916" table:style-name="ce11">
            <text:p>9789814541916</text:p>
          </table:table-cell>
          <table:table-cell office:value-type="string" table:style-name="ce12">
            <text:p><text:span text:style-name="T5">THE ROAD TO SCIENTIFIC SUCCESS</text:span><text:s/>: INSPIRING LIFE STORIES OF PROMINENT RESEARCHERS (VOLUME 2)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CHUNG, DEBORAH D L</text:p>
          </table:table-cell>
          <table:table-cell office:value-type="string" table:style-name="ce9">
            <text:p>WSPC</text:p>
          </table:table-cell>
          <table:table-cell office:value-type="float" office:value="2013" table:style-name="ce13">
            <text:p>2013</text:p>
          </table:table-cell>
          <table:table-cell office:value-type="string" table:style-name="ce15">
            <text:p><text:a xlink:href="http://www.worldscientific.com/worldscibooks/10.1142/8848#t=toc">http://www.worldscientific.com/worldscibooks/10.1142/8848#t=toc</text:a></text:p>
          </table:table-cell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-</text:p>
          </table:table-cell>
          <table:table-cell office:value-type="string" table:style-name="ce10">
            <text:p>610.28/4</text:p>
          </table:table-cell>
          <table:table-cell office:value-type="string" table:style-name="ce10">
            <text:p>R857.M3</text:p>
          </table:table-cell>
          <table:table-cell office:value-type="float" office:value="9789814494847" table:style-name="ce11">
            <text:p>9789814494847</text:p>
          </table:table-cell>
          <table:table-cell office:value-type="float" office:value="9789814494830" table:style-name="ce11">
            <text:p>9789814494830</text:p>
          </table:table-cell>
          <table:table-cell office:value-type="string" table:style-name="ce12">
            <text:p>TISSUE REGENERATION: WHERE NANO-STRUCTURE MEETS BIOLOG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LIU, QING; WANG, HONGJUN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8788#t=toc">http://www.worldscientific.com/worldscibooks/10.1142/8788#t=toc</text:a></text:p>
          </table:table-cell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A</text:p>
          </table:table-cell>
          <table:table-cell office:value-type="string" table:style-name="ce10">
            <text:p>025.04</text:p>
          </table:table-cell>
          <table:table-cell office:value-type="string" table:style-name="ce10">
            <text:p>Z699</text:p>
          </table:table-cell>
          <table:table-cell office:value-type="float" office:value="9789814368711" table:style-name="ce11">
            <text:p>9789814368711</text:p>
          </table:table-cell>
          <table:table-cell office:value-type="float" office:value="9789814368704" table:style-name="ce11">
            <text:p>9789814368704</text:p>
          </table:table-cell>
          <table:table-cell office:value-type="string" table:style-name="ce12">
            <text:p>ADVANCES IN DIGITAL DOCUMENT PROCESSING AND RETRIEV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CHAUDHURI, BIDYUT BARAN; PARUI, SWAPAN KUMAR</text:p>
          </table:table-cell>
          <table:table-cell office:value-type="string" table:style-name="ce9">
            <text:p>WSPC</text:p>
          </table:table-cell>
          <table:table-cell office:value-type="float" office:value="2013" table:style-name="ce13">
            <text:p>2013</text:p>
          </table:table-cell>
          <table:table-cell office:value-type="string" table:style-name="ce15">
            <text:p><text:a xlink:href="http://www.worldscientific.com/worldscibooks/10.1142/8280#t=toc">http://www.worldscientific.com/worldscibooks/10.1142/8280#t=toc</text:a></text:p>
          </table:table-cell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A</text:p>
          </table:table-cell>
          <table:table-cell office:value-type="string" table:style-name="ce10">
            <text:p>006.4/24</text:p>
          </table:table-cell>
          <table:table-cell office:value-type="string" table:style-name="ce10">
            <text:p>TA1640</text:p>
            <text:p>TA1640</text:p>
          </table:table-cell>
          <table:table-cell office:value-type="float" office:value="9789814579636" table:style-name="ce11">
            <text:p>9789814579636</text:p>
          </table:table-cell>
          <table:table-cell office:value-type="float" office:value="9789814579629" table:style-name="ce11">
            <text:p>9789814579629</text:p>
          </table:table-cell>
          <table:table-cell office:value-type="string" table:style-name="ce12">
            <text:p>ADVANCES IN DIGITAL HANDWRITTEN SIGNATURE PROCESSING: A HUMAN ARTEFACT FOR E-SOCIET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PIRLO, GIUSEPPE; IMPEDOVO, DONATO; FAIRHURST, MICHAEL C.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063#t=toc">http://www.worldscientific.com/worldscibooks/10.1142/9063#t=toc</text:a></text:p>
          </table:table-cell>
          <table:table-cell table:number-columns-repeated="1637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E</text:p>
          </table:table-cell>
          <table:table-cell office:value-type="string" table:style-name="ce10">
            <text:p>519.8<text:span text:style-name="T7">;</text:span><text:s/>519.82</text:p>
          </table:table-cell>
          <table:table-cell office:value-type="string" table:style-name="ce10">
            <text:p>QA274.8</text:p>
          </table:table-cell>
          <table:table-cell office:value-type="float" office:value="9789814612012" table:style-name="ce11">
            <text:p>9789814612012</text:p>
          </table:table-cell>
          <table:table-cell office:value-type="float" office:value="9789814612005" table:style-name="ce11">
            <text:p>9789814612005</text:p>
          </table:table-cell>
          <table:table-cell office:value-type="string" table:style-name="ce12">
            <text:p>An Elementary Introduction to Queueing System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CHAN, WAH CHUN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190#t=toc">http://www.worldscientific.com/worldscibooks/10.1142/9190#t=toc</text:a></text:p>
          </table:table-cell>
          <table:table-cell table:number-columns-repeated="16370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2</text:p>
          </table:table-cell>
          <table:table-cell office:value-type="string" table:style-name="ce10">
            <text:p>531.01/515</text:p>
          </table:table-cell>
          <table:table-cell office:value-type="string" table:style-name="ce10">
            <text:p>QA805</text:p>
          </table:table-cell>
          <table:table-cell office:value-type="float" office:value="9789814338721" table:style-name="ce11">
            <text:p>9789814338721</text:p>
          </table:table-cell>
          <table:table-cell office:value-type="float" office:value="9789814338714" table:style-name="ce11">
            <text:p>9789814338714</text:p>
          </table:table-cell>
          <table:table-cell office:value-type="string" table:style-name="ce12">
            <text:p>ANALYTICAL MECHANICS: A COMPREHENSIVE TREATISE ON THE DYNAMICS OF CONSTRAINED SYSTEMS (REPRINT EDITION)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PAPASTAVRIDIS, JOHN G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8058#t=toc">http://www.worldscientific.com/worldscibooks/10.1142/8058#t=toc</text:a></text:p>
          </table:table-cell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D</text:p>
          </table:table-cell>
          <table:table-cell office:value-type="string" table:style-name="ce10">
            <text:p>551.51/5</text:p>
          </table:table-cell>
          <table:table-cell office:value-type="string" table:style-name="ce10">
            <text:p>QC861.3</text:p>
          </table:table-cell>
          <table:table-cell office:value-type="float" office:value="9789814335706" table:style-name="ce11">
            <text:p>9789814335706</text:p>
          </table:table-cell>
          <table:table-cell office:value-type="float" office:value="9789814335690" table:style-name="ce11">
            <text:p>9789814335690</text:p>
          </table:table-cell>
          <table:table-cell office:value-type="string" table:style-name="ce12">
            <text:p>APPLICABLE ATMOSPHERIC DYNAMICS: TECHNIQUES FOR THE EXPLORATION OF ATMOSPHERIC DYNAMIC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SZUNYOGH, <text:s/>ISTVAN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8047#t=toc">http://www.worldscientific.com/worldscibooks/10.1142/8047#t=toc</text:a></text:p>
          </table:table-cell>
          <table:table-cell table:number-columns-repeated="16370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3</text:p>
          </table:table-cell>
          <table:table-cell office:value-type="string" table:style-name="ce10">
            <text:p>530.12</text:p>
          </table:table-cell>
          <table:table-cell office:value-type="string" table:style-name="ce10">
            <text:p>QC174.12</text:p>
          </table:table-cell>
          <table:table-cell office:value-type="float" office:value="9789814508476" table:style-name="ce11">
            <text:p>9789814508476</text:p>
          </table:table-cell>
          <table:table-cell office:value-type="float" office:value="9789814508469" table:style-name="ce11">
            <text:p>9789814508469</text:p>
          </table:table-cell>
          <table:table-cell office:value-type="string" table:style-name="ce12">
            <text:p>BACK-OF-THE-ENVELOPE QUANTUM MECHANICS: WITH EXTENSIONS TO MANY-BODY SYSTEMS AND INTEGRABLE PD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OLCHANYI, MAXIM</text:p>
          </table:table-cell>
          <table:table-cell office:value-type="string" table:style-name="ce9">
            <text:p>WSPC</text:p>
          </table:table-cell>
          <table:table-cell office:value-type="float" office:value="2013" table:style-name="ce13">
            <text:p>2013</text:p>
          </table:table-cell>
          <table:table-cell office:value-type="string" table:style-name="ce15">
            <text:p><text:a xlink:href="http://www.worldscientific.com/worldscibooks/10.1142/8811#t=toc">http://www.worldscientific.com/worldscibooks/10.1142/8811#t=toc</text:a></text:p>
          </table:table-cell>
          <table:table-cell table:number-columns-repeated="16370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3</text:p>
          </table:table-cell>
          <table:table-cell office:value-type="string" table:style-name="ce10">
            <text:p>610.28/4</text:p>
          </table:table-cell>
          <table:table-cell office:value-type="string" table:style-name="ce10">
            <text:p>R857.N34</text:p>
          </table:table-cell>
          <table:table-cell office:value-type="float" office:value="9789814616928" table:style-name="ce11">
            <text:p>9789814616928</text:p>
          </table:table-cell>
          <table:table-cell office:value-type="float" office:value="9789814616911" table:style-name="ce11">
            <text:p>9789814616911</text:p>
          </table:table-cell>
          <table:table-cell office:value-type="string" table:style-name="ce12">
            <text:p>BIO-INSPIRED NANOMATERIALS AND APPLICATIONS: NANO DETECTION, DRUG/GENE DELIVERY, MEDICAL DIAGNOSIS AND THERAP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SHI, DONGLU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244#t=toc">http://www.worldscientific.com/worldscibooks/10.1142/9244#t=toc</text:a></text:p>
          </table:table-cell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A</text:p>
          </table:table-cell>
          <table:table-cell office:value-type="string" table:style-name="ce10">
            <text:p>629.8/92637</text:p>
          </table:table-cell>
          <table:table-cell office:value-type="string" table:style-name="ce10">
            <text:p>TJ211.3</text:p>
          </table:table-cell>
          <table:table-cell office:value-type="float" office:value="9789814583725" table:style-name="ce11">
            <text:p>9789814583725</text:p>
          </table:table-cell>
          <table:table-cell office:value-type="float" office:value="9789814583718" table:style-name="ce11">
            <text:p>9789814583718</text:p>
          </table:table-cell>
          <table:table-cell office:value-type="string" table:style-name="ce12">
            <text:p>COMPUTER VISION IN ROBOTICS AND INDUSTRIAL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SANKOWSKI, DOMINIK ; NOWAKOWSK, JACEK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090#t=toc">http://www.worldscientific.com/worldscibooks/10.1142/9090#t=toc</text:a></text:p>
          </table:table-cell>
          <table:table-cell table:number-columns-repeated="16370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3</text:p>
          </table:table-cell>
          <table:table-cell office:value-type="string" table:style-name="ce10">
            <text:p>530.4/11</text:p>
          </table:table-cell>
          <table:table-cell office:value-type="string" table:style-name="ce10">
            <text:p>QC176.8.L3</text:p>
          </table:table-cell>
          <table:table-cell office:value-type="float" office:value="9789814579223" table:style-name="ce11">
            <text:p>9789814579223</text:p>
          </table:table-cell>
          <table:table-cell office:value-type="float" office:value="9789814579209" table:style-name="ce11">
            <text:p>9789814579209</text:p>
          </table:table-cell>
          <table:table-cell office:value-type="string" table:style-name="ce12">
            <text:p>CRYSTAL SYMMETRY, LATTICE VIBRATIONS, AND OPTICAL SPECTROSCOPY OF SOLIDS: A GROUP THEORETICAL APPROAC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DI BARTOLO, BALDASSARE; POWELL, RICHARD C.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052#t=toc">http://www.worldscientific.com/worldscibooks/10.1142/9052#t=toc</text:a></text:p>
          </table:table-cell>
          <table:table-cell table:number-columns-repeated="1637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3</text:p>
          </table:table-cell>
          <table:table-cell office:value-type="string" table:style-name="ce10">
            <text:p>523.01</text:p>
          </table:table-cell>
          <table:table-cell office:value-type="string" table:style-name="ce10">
            <text:p>QB791.3</text:p>
          </table:table-cell>
          <table:table-cell office:value-type="float" office:value="9789814619714" table:style-name="ce11">
            <text:p>9789814619714</text:p>
          </table:table-cell>
          <table:table-cell office:value-type="float" office:value="9789814619707" table:style-name="ce11">
            <text:p>9789814619707</text:p>
          </table:table-cell>
          <table:table-cell office:value-type="string" table:style-name="ce12">
            <text:p>DARK ENERG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LI, MIAO; LI, XIAO-DONG; WANG, SHUANG; WANG, YI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293#t=toc">http://www.worldscientific.com/worldscibooks/10.1142/9293#t=toc</text:a></text:p>
          </table:table-cell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A</text:p>
          </table:table-cell>
          <table:table-cell office:value-type="string" table:style-name="ce10">
            <text:p>006.3/12</text:p>
          </table:table-cell>
          <table:table-cell office:value-type="string" table:style-name="ce10">
            <text:p>QA76.9.D343</text:p>
          </table:table-cell>
          <table:table-cell office:value-type="float" office:value="9789814590082" table:style-name="ce11">
            <text:p>9789814590082</text:p>
          </table:table-cell>
          <table:table-cell office:value-type="float" office:value="9789814590075" table:style-name="ce11">
            <text:p>9789814590075</text:p>
          </table:table-cell>
          <table:table-cell office:value-type="string" table:style-name="ce12">
            <text:p>DATA MINING WITH DECISION TREES: THEORY AND APPLICATIONS (2ND EDITION)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2nd</text:p>
          </table:table-cell>
          <table:table-cell office:value-type="string" table:style-name="ce14">
            <text:p>ROKACH, LIOR; MAIMON, ODED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097#t=toc">http://www.worldscientific.com/worldscibooks/10.1142/9097#t=toc</text:a></text:p>
          </table:table-cell>
          <table:table-cell table:number-columns-repeated="16370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A</text:p>
          </table:table-cell>
          <table:table-cell office:value-type="string" table:style-name="ce10">
            <text:p>658.403</text:p>
          </table:table-cell>
          <table:table-cell office:value-type="string" table:style-name="ce10">
            <text:p>QA279.6</text:p>
          </table:table-cell>
          <table:table-cell office:value-type="float" office:value="9789814452052" table:style-name="ce11">
            <text:p>9789814452052</text:p>
          </table:table-cell>
          <table:table-cell office:value-type="float" office:value="9789814452045" table:style-name="ce11">
            <text:p>9789814452045</text:p>
          </table:table-cell>
          <table:table-cell office:value-type="string" table:style-name="ce12">
            <text:p>DECISION MAKING SYSTEMS IN BUSINESS ADMINISTRATION - PROCEEDINGS OF THE MS'12 INTERNATIONAL CONFERENC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MERIGO-LINDAHL, JOSE M ET AL</text:p>
          </table:table-cell>
          <table:table-cell office:value-type="string" table:style-name="ce9">
            <text:p>WSPC</text:p>
          </table:table-cell>
          <table:table-cell office:value-type="float" office:value="2012" table:style-name="ce13">
            <text:p>2012</text:p>
          </table:table-cell>
          <table:table-cell office:value-type="string" table:style-name="ce15">
            <text:p><text:a xlink:href="http://www.worldscientific.com/worldscibooks/10.1142/8725#t=toc">http://www.worldscientific.com/worldscibooks/10.1142/8725#t=toc</text:a></text:p>
          </table:table-cell>
          <table:table-cell table:number-columns-repeated="1637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A</text:p>
          </table:table-cell>
          <table:table-cell office:value-type="string" table:style-name="ce10">
            <text:p>003/.56</text:p>
          </table:table-cell>
          <table:table-cell office:value-type="string" table:style-name="ce10">
            <text:p>QA279.6</text:p>
          </table:table-cell>
          <table:table-cell office:value-type="float" office:value="9789814611046" table:style-name="ce11">
            <text:p>9789814611046</text:p>
          </table:table-cell>
          <table:table-cell office:value-type="float" office:value="9789814611039" table:style-name="ce11">
            <text:p>9789814611039</text:p>
          </table:table-cell>
          <table:table-cell office:value-type="string" table:style-name="ce12">
            <text:p>DECISION THEORY WITH IMPERFECT INFORMATION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ALIEV, RAFIK A ; HUSEYNOV, OLE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186#t=toc">http://www.worldscientific.com/worldscibooks/10.1142/9186#t=toc</text:a></text:p>
          </table:table-cell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2</text:p>
          </table:table-cell>
          <table:table-cell office:value-type="string" table:style-name="ce10">
            <text:p>152.4/2</text:p>
          </table:table-cell>
          <table:table-cell office:value-type="string" table:style-name="ce10">
            <text:p>BF408</text:p>
          </table:table-cell>
          <table:table-cell office:value-type="float" office:value="9789814618045" table:style-name="ce11">
            <text:p>9789814618045</text:p>
          </table:table-cell>
          <table:table-cell office:value-type="float" office:value="9789814618038" table:style-name="ce11">
            <text:p>9789814618038</text:p>
          </table:table-cell>
          <table:table-cell office:value-type="string" table:style-name="ce12">
            <text:p>DEEP THINKING: WHAT MATHEMATICS CAN TEACH US ABOUT THE MIND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BYERS, <text:s/>WILLIAM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247#t=toc">http://www.worldscientific.com/worldscibooks/10.1142/9247#t=toc</text:a></text:p>
          </table:table-cell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E</text:p>
          </table:table-cell>
          <table:table-cell office:value-type="string" table:style-name="ce10">
            <text:p>621.4</text:p>
          </table:table-cell>
          <table:table-cell office:value-type="string" table:style-name="ce10">
            <text:p>TK7874.893</text:p>
          </table:table-cell>
          <table:table-cell office:value-type="float" office:value="9789814508605" table:style-name="ce11">
            <text:p>9789814508605</text:p>
          </table:table-cell>
          <table:table-cell office:value-type="float" office:value="9789814508599" table:style-name="ce11">
            <text:p>9789814508599</text:p>
          </table:table-cell>
          <table:table-cell office:value-type="string" table:style-name="ce12">
            <text:p>DESIGN AND MODELING FOR 3D ICS AND INTERPOSER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SWAMINATHAN, MADHAVAN; HAN, KI JIN</text:p>
          </table:table-cell>
          <table:table-cell office:value-type="string" table:style-name="ce9">
            <text:p>WSPC</text:p>
          </table:table-cell>
          <table:table-cell office:value-type="float" office:value="2013" table:style-name="ce13">
            <text:p>2013</text:p>
          </table:table-cell>
          <table:table-cell office:value-type="string" table:style-name="ce15">
            <text:p><text:a xlink:href="http://www.worldscientific.com/worldscibooks/10.1142/8814#t=toc">http://www.worldscientific.com/worldscibooks/10.1142/8814#t=toc</text:a></text:p>
          </table:table-cell>
          <table:table-cell table:number-columns-repeated="1637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K</text:p>
          </table:table-cell>
          <table:table-cell office:value-type="string" table:style-name="ce10">
            <text:p>627/.58</text:p>
          </table:table-cell>
          <table:table-cell office:value-type="string" table:style-name="ce10">
            <text:p>TC330</text:p>
          </table:table-cell>
          <table:table-cell office:value-type="float" office:value="9789814611015" table:style-name="ce11">
            <text:p>9789814611015</text:p>
          </table:table-cell>
          <table:table-cell office:value-type="float" office:value="9789814611008" table:style-name="ce11">
            <text:p>9789814611008</text:p>
          </table:table-cell>
          <table:table-cell office:value-type="string" table:style-name="ce12">
            <text:p>DESIGN OF COASTAL STRUCTURES AND SEA DEFENS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KIM, YOUNG C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185#t=toc">http://www.worldscientific.com/worldscibooks/10.1142/9185#t=toc</text:a></text:p>
          </table:table-cell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2</text:p>
          </table:table-cell>
          <table:table-cell office:value-type="string" table:style-name="ce10">
            <text:p>646.7</text:p>
          </table:table-cell>
          <table:table-cell office:value-type="string" table:style-name="ce10">
            <text:p>HF1111</text:p>
          </table:table-cell>
          <table:table-cell office:value-type="float" office:value="9789814439824" table:style-name="ce11">
            <text:p>9789814439824</text:p>
          </table:table-cell>
          <table:table-cell office:value-type="float" office:value="9789814439817" table:style-name="ce11">
            <text:p>9789814439817</text:p>
          </table:table-cell>
          <table:table-cell office:value-type="string" table:style-name="ce12">
            <text:p>DEVELOPING LIFE SKILLS THROUGH MATH AND SCIENCE GAM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SEAH, WEE KHEE; NG, LI YANG; ANG, YING ZHEN, NG, REICO</text:p>
          </table:table-cell>
          <table:table-cell office:value-type="string" table:style-name="ce9">
            <text:p>WSPC</text:p>
          </table:table-cell>
          <table:table-cell office:value-type="float" office:value="2013" table:style-name="ce13">
            <text:p>2013</text:p>
          </table:table-cell>
          <table:table-cell office:value-type="string" table:style-name="ce15">
            <text:p><text:a xlink:href="http://www.worldscientific.com/worldscibooks/10.1142/8654#t=toc">http://www.worldscientific.com/worldscibooks/10.1142/8654#t=toc</text:a></text:p>
          </table:table-cell>
          <table:table-cell table:number-columns-repeated="1637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3</text:p>
          </table:table-cell>
          <table:table-cell office:value-type="string" table:style-name="ce10">
            <text:p>660.01/17</text:p>
          </table:table-cell>
          <table:table-cell office:value-type="string" table:style-name="ce10">
            <text:p>TP155</text:p>
          </table:table-cell>
          <table:table-cell office:value-type="float" office:value="9789814616133" table:style-name="ce11">
            <text:p>9789814616133</text:p>
          </table:table-cell>
          <table:table-cell office:value-type="float" office:value="9789814616126" table:style-name="ce11">
            <text:p>9789814616126</text:p>
          </table:table-cell>
          <table:table-cell office:value-type="string" table:style-name="ce12">
            <text:p>ENGINEERING OF CHEMICAL COMPLEXITY II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MIKHAILOV, ALEXANDER S ; ERTL, GERHARD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223#t=toc">http://www.worldscientific.com/worldscibooks/10.1142/9223#t=toc</text:a></text:p>
          </table:table-cell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3</text:p>
          </table:table-cell>
          <table:table-cell office:value-type="string" table:style-name="ce10">
            <text:p>539.7/57</text:p>
          </table:table-cell>
          <table:table-cell office:value-type="string" table:style-name="ce10">
            <text:p>QC794.6.C6</text:p>
          </table:table-cell>
          <table:table-cell office:value-type="float" office:value="9789814407137" table:style-name="ce11">
            <text:p>9789814407137</text:p>
          </table:table-cell>
          <table:table-cell office:value-type="float" office:value="9789814407120" table:style-name="ce11">
            <text:p>9789814407120</text:p>
          </table:table-cell>
          <table:table-cell office:value-type="string" table:style-name="ce12">
            <text:p>FAST ION-ATOM AND ION-MOLECULE COLLISION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BELKIC, DZEVAD</text:p>
          </table:table-cell>
          <table:table-cell office:value-type="string" table:style-name="ce9">
            <text:p>WSPC</text:p>
          </table:table-cell>
          <table:table-cell office:value-type="float" office:value="2012" table:style-name="ce13">
            <text:p>2012</text:p>
          </table:table-cell>
          <table:table-cell office:value-type="string" table:style-name="ce15">
            <text:p><text:a xlink:href="http://www.worldscientific.com/worldscibooks/10.1142/8485#t=toc">http://www.worldscientific.com/worldscibooks/10.1142/8485#t=toc</text:a></text:p>
          </table:table-cell>
          <table:table-cell table:number-columns-repeated="1637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3</text:p>
          </table:table-cell>
          <table:table-cell office:value-type="string" table:style-name="ce10">
            <text:p>621.381/045</text:p>
          </table:table-cell>
          <table:table-cell office:value-type="string" table:style-name="ce10">
            <text:p>TA1675</text:p>
          </table:table-cell>
          <table:table-cell office:value-type="float" office:value="9789814630399" table:style-name="ce11">
            <text:p>9789814630399</text:p>
          </table:table-cell>
          <table:table-cell office:value-type="float" office:value="9789814630382" table:style-name="ce11">
            <text:p>9789814630382</text:p>
          </table:table-cell>
          <table:table-cell office:value-type="string" table:style-name="ce12">
            <text:p>FIBER AMPLIFIERS AND FIBER LASER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DUTTA, NILOY K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344#t=toc">http://www.worldscientific.com/worldscibooks/10.1142/9344#t=toc</text:a></text:p>
          </table:table-cell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3</text:p>
          </table:table-cell>
          <table:table-cell office:value-type="string" table:style-name="ce10">
            <text:p>530.15583</text:p>
          </table:table-cell>
          <table:table-cell office:value-type="string" table:style-name="ce10">
            <text:p>QC20.7.F75</text:p>
          </table:table-cell>
          <table:table-cell office:value-type="float" office:value="9789814551083" table:style-name="ce11">
            <text:p>9789814551083</text:p>
          </table:table-cell>
          <table:table-cell office:value-type="float" office:value="9789814551076" table:style-name="ce11">
            <text:p>9789814551076</text:p>
          </table:table-cell>
          <table:table-cell office:value-type="string" table:style-name="ce12">
            <text:p>FRACTIONAL CALCULUS: AN INTRODUCTION FOR PHYSICISTS (2ND EDITION)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2nd</text:p>
          </table:table-cell>
          <table:table-cell office:value-type="string" table:style-name="ce14">
            <text:p>HERRMANN, RICHARD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8934#t=toc">http://www.worldscientific.com/worldscibooks/10.1142/8934#t=toc</text:a></text:p>
          </table:table-cell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E</text:p>
          </table:table-cell>
          <table:table-cell office:value-type="string" table:style-name="ce10">
            <text:p>629.8</text:p>
          </table:table-cell>
          <table:table-cell office:value-type="string" table:style-name="ce10">
            <text:p>TJ216</text:p>
          </table:table-cell>
          <table:table-cell office:value-type="float" office:value="9789814616881" table:style-name="ce11">
            <text:p>9789814616881</text:p>
          </table:table-cell>
          <table:table-cell office:value-type="float" office:value="9789814616874" table:style-name="ce11">
            <text:p>9789814616874</text:p>
          </table:table-cell>
          <table:table-cell office:value-type="string" table:style-name="ce12">
            <text:p>FRONTIERS OF INTELLIGENT CONTROL AND INFORMATION PROCESSING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LIU, DERONG; ALIPPI, CESARE; ZHAO, DONGBIN; ZHANG, HUAGUANG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243#t=toc">http://www.worldscientific.com/worldscibooks/10.1142/9243#t=toc</text:a></text:p>
          </table:table-cell>
          <table:table-cell table:number-columns-repeated="1637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E</text:p>
          </table:table-cell>
          <table:table-cell office:value-type="string" table:style-name="ce10">
            <text:p>621.31</text:p>
          </table:table-cell>
          <table:table-cell office:value-type="string" table:style-name="ce10">
            <text:p>TK1001</text:p>
          </table:table-cell>
          <table:table-cell office:value-type="float" office:value="9789814616591" table:style-name="ce11">
            <text:p>9789814616591</text:p>
          </table:table-cell>
          <table:table-cell office:value-type="float" office:value="9789814616584" table:style-name="ce11">
            <text:p>9789814616584</text:p>
          </table:table-cell>
          <table:table-cell office:value-type="string" table:style-name="ce12">
            <text:p>FUNDAMENTALS OF ELECTRIC POWER ENGINEERING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MAYERGOYZ, ISAAK D ; MCAVOY, PATRICK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8582#t=toc">http://www.worldscientific.com/worldscibooks/10.1142/8582#t=toc</text:a></text:p>
          </table:table-cell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2</text:p>
          </table:table-cell>
          <table:table-cell office:value-type="string" table:style-name="ce10">
            <text:p>515.723</text:p>
          </table:table-cell>
          <table:table-cell office:value-type="string" table:style-name="ce10">
            <text:p>QA432</text:p>
          </table:table-cell>
          <table:table-cell office:value-type="float" office:value="9789814508247" table:style-name="ce11">
            <text:p>9789814508247</text:p>
          </table:table-cell>
          <table:table-cell office:value-type="float" office:value="9789814508230" table:style-name="ce11">
            <text:p>9789814508230</text:p>
          </table:table-cell>
          <table:table-cell office:value-type="string" table:style-name="ce12">
            <text:p>HILBERT-HUANG TRANSFORM AND ITS APPLICATIONS (2ND EDITION)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2nd</text:p>
          </table:table-cell>
          <table:table-cell office:value-type="string" table:style-name="ce14">
            <text:p>HUANG, NORDEN E; SHEN, SAMUEL S P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8804#t=toc">http://www.worldscientific.com/worldscibooks/10.1142/8804#t=toc</text:a></text:p>
          </table:table-cell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A</text:p>
          </table:table-cell>
          <table:table-cell office:value-type="string" table:style-name="ce10">
            <text:p>652/.8015181</text:p>
          </table:table-cell>
          <table:table-cell office:value-type="string" table:style-name="ce10">
            <text:p>T58.5</text:p>
          </table:table-cell>
          <table:table-cell office:value-type="float" office:value="9789814623759" table:style-name="ce11">
            <text:p>9789814623759</text:p>
          </table:table-cell>
          <table:table-cell office:value-type="float" office:value="9789814623742" table:style-name="ce11">
            <text:p>9789814623742</text:p>
          </table:table-cell>
          <table:table-cell office:value-type="string" table:style-name="ce12">
            <text:p>INTEGER ALGORITHMS IN CRYPTOLOGY AND INFORMATION ASSURANC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VERKHOVSKY, BORIS S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325#t=toc">http://www.worldscientific.com/worldscibooks/10.1142/9325#t=toc</text:a></text:p>
          </table:table-cell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3</text:p>
          </table:table-cell>
          <table:table-cell office:value-type="string" table:style-name="ce10">
            <text:p>530.15</text:p>
          </table:table-cell>
          <table:table-cell office:value-type="string" table:style-name="ce10">
            <text:p>QA43</text:p>
          </table:table-cell>
          <table:table-cell office:value-type="float" office:value="9789814630849" table:style-name="ce11">
            <text:p>9789814630849</text:p>
          </table:table-cell>
          <table:table-cell office:value-type="float" office:value="9789814630832" table:style-name="ce11">
            <text:p>9789814630832</text:p>
          </table:table-cell>
          <table:table-cell office:value-type="string" table:style-name="ce12">
            <text:p>INTERNATIONAL YOUNG PHYSICISTS' TOURNAMENT: PROBLEMS &amp; SOLUTIONS 2012-201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WANG, SIHUI ; GAO, <text:s/>WENLI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355#t=toc">http://www.worldscientific.com/worldscibooks/10.1142/9355#t=toc</text:a></text:p>
          </table:table-cell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2</text:p>
          </table:table-cell>
          <table:table-cell office:value-type="string" table:style-name="ce10">
            <text:p>515/.353</text:p>
          </table:table-cell>
          <table:table-cell office:value-type="string" table:style-name="ce10">
            <text:p>QA377</text:p>
          </table:table-cell>
          <table:table-cell office:value-type="float" office:value="9789814623414" table:style-name="ce11">
            <text:p>9789814623414</text:p>
          </table:table-cell>
          <table:table-cell office:value-type="float" office:value="9789814623407" table:style-name="ce11">
            <text:p>9789814623407</text:p>
          </table:table-cell>
          <table:table-cell office:value-type="string" table:style-name="ce12">
            <text:p>LECTURE NOTES ON REGULARITY THEORY FOR THE NAVIER-STOKES EQUATION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SEREGIN, <text:s/>GREGORY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314#t=toc">http://www.worldscientific.com/worldscibooks/10.1142/9314#t=toc</text:a></text:p>
          </table:table-cell>
          <table:table-cell table:number-columns-repeated="1637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3</text:p>
          </table:table-cell>
          <table:table-cell office:value-type="string" table:style-name="ce10">
            <text:p>537</text:p>
          </table:table-cell>
          <table:table-cell office:value-type="string" table:style-name="ce10">
            <text:p>QC670</text:p>
          </table:table-cell>
          <table:table-cell office:value-type="float" office:value="9789814508278" table:style-name="ce11">
            <text:p>9789814508278</text:p>
          </table:table-cell>
          <table:table-cell office:value-type="float" office:value="9789814508261" table:style-name="ce11">
            <text:p>9789814508261</text:p>
          </table:table-cell>
          <table:table-cell office:value-type="string" table:style-name="ce12">
            <text:p>LECTURES ON ELECTROMAGNETISM (SECOND EDITION)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2nd</text:p>
          </table:table-cell>
          <table:table-cell office:value-type="string" table:style-name="ce14">
            <text:p>DAS, ASHOK</text:p>
          </table:table-cell>
          <table:table-cell office:value-type="string" table:style-name="ce9">
            <text:p>WSPC/HBA</text:p>
          </table:table-cell>
          <table:table-cell office:value-type="float" office:value="2013" table:style-name="ce13">
            <text:p>2013</text:p>
          </table:table-cell>
          <table:table-cell office:value-type="string" table:style-name="ce15">
            <text:p><text:a xlink:href="http://www.worldscientific.com/worldscibooks/10.1142/8805#t=toc">http://www.worldscientific.com/worldscibooks/10.1142/8805#t=toc</text:a></text:p>
          </table:table-cell>
          <table:table-cell table:number-columns-repeated="1637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2</text:p>
          </table:table-cell>
          <table:table-cell office:value-type="string" table:style-name="ce10">
            <text:p>512/.5</text:p>
          </table:table-cell>
          <table:table-cell office:value-type="string" table:style-name="ce10">
            <text:p>QA184.2</text:p>
          </table:table-cell>
          <table:table-cell office:value-type="float" office:value="9789814623506" table:style-name="ce11">
            <text:p>9789814623506</text:p>
          </table:table-cell>
          <table:table-cell office:value-type="float" office:value="9789814623490" table:style-name="ce11">
            <text:p>9789814623490</text:p>
          </table:table-cell>
          <table:table-cell office:value-type="string" table:style-name="ce12">
            <text:p>LINEAR ALGEBR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SCHAFFER, JUAN JORGE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317#t=toc">http://www.worldscientific.com/worldscibooks/10.1142/9317#t=toc</text:a></text:p>
          </table:table-cell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2</text:p>
          </table:table-cell>
          <table:table-cell office:value-type="string" table:style-name="ce10">
            <text:p>610.72/7</text:p>
          </table:table-cell>
          <table:table-cell office:value-type="string" table:style-name="ce10">
            <text:p>R853.S7</text:p>
          </table:table-cell>
          <table:table-cell office:value-type="float" office:value="9789814566780" table:style-name="ce11">
            <text:p>9789814566780</text:p>
          </table:table-cell>
          <table:table-cell office:value-type="float" office:value="9789814566773" table:style-name="ce11">
            <text:p>9789814566773</text:p>
          </table:table-cell>
          <table:table-cell office:value-type="string" table:style-name="ce12">
            <text:p>MEDICAL STATISTICS AND COMPUTER EXPERIMENTS (2ND EDITION)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2nd</text:p>
          </table:table-cell>
          <table:table-cell office:value-type="string" table:style-name="ce14">
            <text:p>FANG, JI-QIAN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8981#t=toc">http://www.worldscientific.com/worldscibooks/10.1142/8981#t=toc</text:a></text:p>
          </table:table-cell>
          <table:table-cell table:number-columns-repeated="1637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A</text:p>
          </table:table-cell>
          <table:table-cell office:value-type="string" table:style-name="ce10">
            <text:p>629.8/933</text:p>
          </table:table-cell>
          <table:table-cell office:value-type="string" table:style-name="ce10">
            <text:p>TJ211.415</text:p>
          </table:table-cell>
          <table:table-cell office:value-type="float" office:value="9789814623353" table:style-name="ce11">
            <text:p>9789814623353</text:p>
          </table:table-cell>
          <table:table-cell office:value-type="float" office:value="9789814623346" table:style-name="ce11">
            <text:p>9789814623346</text:p>
          </table:table-cell>
          <table:table-cell office:value-type="string" table:style-name="ce12">
            <text:p>MOBILE SERVICE ROBOTIC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TOKHI, MOHAMMAD O ; KOZTOWSKI, KRZYSZTOF ; VIRK, GURVINDER S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312#t=toc">http://www.worldscientific.com/worldscibooks/10.1142/9312#t=toc</text:a></text:p>
          </table:table-cell>
          <table:table-cell table:number-columns-repeated="16370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B3</text:p>
          </table:table-cell>
          <table:table-cell office:value-type="string" table:style-name="ce10">
            <text:p>612/.01575</text:p>
          </table:table-cell>
          <table:table-cell office:value-type="string" table:style-name="ce10">
            <text:p>QP551</text:p>
          </table:table-cell>
          <table:table-cell office:value-type="float" office:value="9789814603836" table:style-name="ce11">
            <text:p>9789814603836</text:p>
          </table:table-cell>
          <table:table-cell office:value-type="float" office:value="9789814603829" table:style-name="ce11">
            <text:p>9789814603829</text:p>
          </table:table-cell>
          <table:table-cell office:value-type="string" table:style-name="ce12">
            <text:p>NEW CHEMISTRY AND NEW OPPORTUNITIES FROM THE EXPANDING PROTEIN UNIVERSE - PROCEEDINGS OF THE 23RD INTERNATIONAL SOLVAY CONFERENCE ON CHEMISTR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DE WIT, ANNE ET ; WUTHRICH, KURT ; WILSON, I. A. ; HILVERT, D; WOLAN, D.W.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180#t=toc">http://www.worldscientific.com/worldscibooks/10.1142/9180#t=toc</text:a></text:p>
          </table:table-cell>
          <table:table-cell table:number-columns-repeated="1637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3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QC71</text:p>
          </table:table-cell>
          <table:table-cell office:value-type="float" office:value="9789814612692" table:style-name="ce11">
            <text:p>9789814612692</text:p>
          </table:table-cell>
          <table:table-cell office:value-type="float" office:value="9789814612678" table:style-name="ce11">
            <text:p>9789814612678</text:p>
          </table:table-cell>
          <table:table-cell office:value-type="string" table:style-name="ce12">
            <text:p>NOBEL LECTURES IN PHYSICS (2006-2010)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BRINK, LARS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210#t=toc">http://www.worldscientific.com/worldscibooks/10.1142/9210#t=toc</text:a></text:p>
          </table:table-cell>
          <table:table-cell table:number-columns-repeated="1637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3</text:p>
          </table:table-cell>
          <table:table-cell office:value-type="string" table:style-name="ce10">
            <text:p>571.4</text:p>
          </table:table-cell>
          <table:table-cell office:value-type="string" table:style-name="ce10">
            <text:p>QH505</text:p>
          </table:table-cell>
          <table:table-cell office:value-type="float" office:value="9789814616485" table:style-name="ce11">
            <text:p>9789814616485</text:p>
          </table:table-cell>
          <table:table-cell office:value-type="float" office:value="9789814618922" table:style-name="ce11">
            <text:p>9789814618922</text:p>
          </table:table-cell>
          <table:table-cell office:value-type="string" table:style-name="ce12">
            <text:p>PHYSICS AND BIOLOGY: FROM MOLECULES TO LIF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ALLEMAND, JEAN-FRANCOIS ; DESBIOLLES, PIERRE<text:s/>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232#t=toc">http://www.worldscientific.com/worldscibooks/10.1142/9232#t=toc</text:a></text:p>
          </table:table-cell>
          <table:table-cell table:number-columns-repeated="16370" table:style-name="ce17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3</text:p>
          </table:table-cell>
          <table:table-cell office:value-type="string" table:style-name="ce10">
            <text:p>620.5</text:p>
          </table:table-cell>
          <table:table-cell office:value-type="string" table:style-name="ce10">
            <text:p>QC176.8.N35</text:p>
          </table:table-cell>
          <table:table-cell office:value-type="float" office:value="9789814460187" table:style-name="ce11">
            <text:p>9789814460187</text:p>
          </table:table-cell>
          <table:table-cell office:value-type="float" office:value="9789814460170" table:style-name="ce11">
            <text:p>9789814460170</text:p>
          </table:table-cell>
          <table:table-cell office:value-type="string" table:style-name="ce12">
            <text:p>PHYSICS, CHEMISTRY AND APPLICATIONS OF NANOSTRUCTURES - PROCEEDINGS OF THE INTERNATIONAL CONFERENCE NANOMEETING – 201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BORISENKO, VICTOR E ; GAPONENKO S. V. ; GURIN, V. S. ; KAM, C. H.<text:s/></text:p>
          </table:table-cell>
          <table:table-cell office:value-type="string" table:style-name="ce9">
            <text:p>WSPC</text:p>
          </table:table-cell>
          <table:table-cell office:value-type="float" office:value="2013" table:style-name="ce13">
            <text:p>2013</text:p>
          </table:table-cell>
          <table:table-cell office:value-type="string" table:style-name="ce15">
            <text:p><text:a xlink:href="http://www.worldscientific.com/worldscibooks/10.1142/8754#t=toc">http://www.worldscientific.com/worldscibooks/10.1142/8754#t=toc</text:a></text:p>
          </table:table-cell>
          <table:table-cell table:number-columns-repeated="16370" table:style-name="ce18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3</text:p>
          </table:table-cell>
          <table:table-cell office:value-type="string" table:style-name="ce10">
            <text:p>530.43</text:p>
          </table:table-cell>
          <table:table-cell office:value-type="string" table:style-name="ce10">
            <text:p>QC175.16 .P5</text:p>
          </table:table-cell>
          <table:table-cell office:value-type="float" office:value="9781848168121" table:style-name="ce11">
            <text:p>9781848168121</text:p>
          </table:table-cell>
          <table:table-cell office:value-type="float" office:value="9781848168107" table:style-name="ce11">
            <text:p>9781848168107</text:p>
          </table:table-cell>
          <table:table-cell office:value-type="string" table:style-name="ce12">
            <text:p>QUANTUM GASES: FINITE TEMPERATURE AND NON-EQUILIBRIUM DYNAMIC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PROUKAKIS, NICK ; GARDINER, SIMON ; DAVIS, MATTHEW ; SZYMANSKE, MARZENA<text:s/></text:p>
          </table:table-cell>
          <table:table-cell office:value-type="string" table:style-name="ce9">
            <text:p>ICP</text:p>
          </table:table-cell>
          <table:table-cell office:value-type="float" office:value="2013" table:style-name="ce13">
            <text:p>2013</text:p>
          </table:table-cell>
          <table:table-cell office:value-type="string" table:style-name="ce15">
            <text:p><text:a xlink:href="http://www.worldscientific.com/worldscibooks/10.1142/P817#t=toc">http://www.worldscientific.com/worldscibooks/10.1142/P817#t=toc</text:a></text:p>
          </table:table-cell>
          <table:table-cell table:number-columns-repeated="16370" table:style-name="ce18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3</text:p>
          </table:table-cell>
          <table:table-cell office:value-type="string" table:style-name="ce10">
            <text:p>530.13/3</text:p>
          </table:table-cell>
          <table:table-cell office:value-type="string" table:style-name="ce10">
            <text:p>QC174.4</text:p>
          </table:table-cell>
          <table:table-cell office:value-type="float" office:value="9789814612524" table:style-name="ce11">
            <text:p>9789814612524</text:p>
          </table:table-cell>
          <table:table-cell office:value-type="float" office:value="9789814612517" table:style-name="ce11">
            <text:p>9789814612517</text:p>
          </table:table-cell>
          <table:table-cell office:value-type="string" table:style-name="ce12">
            <text:p>QUANTUM STATISTICAL MECHANICS: SELECTED WORKS OF N N BOGOLUBOV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BOGOLUBOV, JR N N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205#t=toc">http://www.worldscientific.com/worldscibooks/10.1142/9205#t=toc</text:a></text:p>
          </table:table-cell>
          <table:table-cell table:number-columns-repeated="16370" table:style-name="ce18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A</text:p>
          </table:table-cell>
          <table:table-cell office:value-type="string" table:style-name="ce10">
            <text:p>681/.2</text:p>
          </table:table-cell>
          <table:table-cell office:value-type="string" table:style-name="ce10">
            <text:p>TK7872.D48</text:p>
          </table:table-cell>
          <table:table-cell office:value-type="float" office:value="9789814525466" table:style-name="ce11">
            <text:p>9789814525466</text:p>
          </table:table-cell>
          <table:table-cell office:value-type="float" office:value="9789814525459" table:style-name="ce11">
            <text:p>9789814525459</text:p>
          </table:table-cell>
          <table:table-cell office:value-type="string" table:style-name="ce12">
            <text:p>RECHARGEABLE SENSOR NETWORKS: TECHNOLOGY, THEORY, AND APPLICATION - INTRODUCING ENERGY HARVESTING TO SENSOR NETWORK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CHEN, JIMING, HE, SHIBO ; SUN, YOUXIAN<text:s/>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8911#t=toc">http://www.worldscientific.com/worldscibooks/10.1142/8911#t=toc</text:a></text:p>
          </table:table-cell>
          <table:table-cell table:number-columns-repeated="16370" table:style-name="ce18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N</text:p>
          </table:table-cell>
          <table:table-cell office:value-type="string" table:style-name="ce10">
            <text:p>502.82</text:p>
          </table:table-cell>
          <table:table-cell office:value-type="string" table:style-name="ce10">
            <text:p>QH212.S33</text:p>
          </table:table-cell>
          <table:table-cell office:value-type="float" office:value="9789814434713" table:style-name="ce11">
            <text:p>9789814434713</text:p>
          </table:table-cell>
          <table:table-cell office:value-type="float" office:value="9789814434706" table:style-name="ce11">
            <text:p>9789814434706</text:p>
          </table:table-cell>
          <table:table-cell office:value-type="string" table:style-name="ce12">
            <text:p>SCANNING PROBE MICROSCOPY FOR ENERGY RESEARCH: MATERIALS, DEVICES, AND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BONNELL, DAWN ; KALINLIN, SERGEI V.<text:s/></text:p>
          </table:table-cell>
          <table:table-cell office:value-type="string" table:style-name="ce9">
            <text:p>WSPC</text:p>
          </table:table-cell>
          <table:table-cell office:value-type="float" office:value="2013" table:style-name="ce13">
            <text:p>2013</text:p>
          </table:table-cell>
          <table:table-cell office:value-type="string" table:style-name="ce15">
            <text:p><text:a xlink:href="http://www.worldscientific.com/worldscibooks/10.1142/8613#t=toc">http://www.worldscientific.com/worldscibooks/10.1142/8613#t=toc</text:a></text:p>
          </table:table-cell>
          <table:table-cell table:number-columns-repeated="16370" table:style-name="ce18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2</text:p>
          </table:table-cell>
          <table:table-cell office:value-type="string" table:style-name="ce10">
            <text:p>511/.6</text:p>
          </table:table-cell>
          <table:table-cell office:value-type="string" table:style-name="ce10">
            <text:p>QA9.25</text:p>
          </table:table-cell>
          <table:table-cell office:value-type="float" office:value="9789814612623" table:style-name="ce11">
            <text:p>9789814612623</text:p>
          </table:table-cell>
          <table:table-cell office:value-type="float" office:value="9789814612616" table:style-name="ce11">
            <text:p>9789814612616</text:p>
          </table:table-cell>
          <table:table-cell office:value-type="string" table:style-name="ce12">
            <text:p>SLICING THE TRUTH: ON THE COMPUTABLE AND REVERSE MATHEMATICS OF COMBINATORIAL PRINCIPL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HIRSCHFELDT, DENIS R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208#t=toc">http://www.worldscientific.com/worldscibooks/10.1142/9208#t=toc</text:a></text:p>
          </table:table-cell>
          <table:table-cell table:number-columns-repeated="16370" table:style-name="ce18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2</text:p>
          </table:table-cell>
          <table:table-cell office:value-type="string" table:style-name="ce10">
            <text:p>519.2</text:p>
          </table:table-cell>
          <table:table-cell office:value-type="string" table:style-name="ce10">
            <text:p>QA273</text:p>
            <text:p>QA188</text:p>
          </table:table-cell>
          <table:table-cell office:value-type="float" office:value="9789814579063" table:style-name="ce11">
            <text:p>9789814579063</text:p>
          </table:table-cell>
          <table:table-cell office:value-type="float" office:value="9789814579056" table:style-name="ce11">
            <text:p>9789814579056</text:p>
          </table:table-cell>
          <table:table-cell office:value-type="string" table:style-name="ce12">
            <text:p>SPECTRAL THEORY OF LARGE DIMENSIONAL RANDOM MATRICES AND ITS APPLICATIONS TO WIRELESS COMMUNICATIONS AND FINANCE STATISTICS: RANDOM MATRIX THEORY AND ITS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BAI, ZHIDONG ; FANG, ZHAOBEN ; LIANG, YING-CHANG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049#t=toc">http://www.worldscientific.com/worldscibooks/10.1142/9049#t=toc</text:a></text:p>
          </table:table-cell>
          <table:table-cell table:number-columns-repeated="16370" table:style-name="ce18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G</text:p>
          </table:table-cell>
          <table:table-cell office:value-type="string" table:style-name="ce10">
            <text:p>620.002/18</text:p>
          </table:table-cell>
          <table:table-cell office:value-type="string" table:style-name="ce10">
            <text:p>TA368</text:p>
          </table:table-cell>
          <table:table-cell office:value-type="float" office:value="9789814623582" table:style-name="ce11">
            <text:p>9789814623582</text:p>
          </table:table-cell>
          <table:table-cell office:value-type="float" office:value="9789814623575" table:style-name="ce11">
            <text:p>9789814623575</text:p>
          </table:table-cell>
          <table:table-cell office:value-type="string" table:style-name="ce12">
            <text:p>STANDARDS AND QUALIT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EL-TAWIL, ANWAR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320#t=toc">http://www.worldscientific.com/worldscibooks/10.1142/9320#t=toc</text:a></text:p>
          </table:table-cell>
          <table:table-cell table:number-columns-repeated="16370" table:style-name="ce18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2</text:p>
          </table:table-cell>
          <table:table-cell office:value-type="string" table:style-name="ce10">
            <text:p>519.5/44</text:p>
          </table:table-cell>
          <table:table-cell office:value-type="string" table:style-name="ce10">
            <text:p>QA276.8</text:p>
          </table:table-cell>
          <table:table-cell office:value-type="float" office:value="9789814343961" table:style-name="ce11">
            <text:p>9789814343961</text:p>
          </table:table-cell>
          <table:table-cell office:value-type="float" office:value="9789814343954" table:style-name="ce11">
            <text:p>9789814343954</text:p>
          </table:table-cell>
          <table:table-cell office:value-type="string" table:style-name="ce12">
            <text:p>STATISTICAL PARADIGMS: RECENT ADVANCES AND RECONCILIATION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SENGUPTA, ASHIS ; SAMANTA, TAPAS ; BASU, AYANENDRANATH<text:s/>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8134#t=toc">http://www.worldscientific.com/worldscibooks/10.1142/8134#t=toc</text:a></text:p>
          </table:table-cell>
          <table:table-cell table:number-columns-repeated="16370" table:style-name="ce18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3</text:p>
          </table:table-cell>
          <table:table-cell office:value-type="string" table:style-name="ce10">
            <text:p>523.2</text:p>
          </table:table-cell>
          <table:table-cell office:value-type="string" table:style-name="ce10">
            <text:p>QB503</text:p>
          </table:table-cell>
          <table:table-cell office:value-type="float" office:value="9781783265237" table:style-name="ce20">
            <text:p>9781783265237</text:p>
          </table:table-cell>
          <table:table-cell office:value-type="float" office:value="9781783265213" table:style-name="ce20">
            <text:p>9781783265213</text:p>
          </table:table-cell>
          <table:table-cell office:value-type="string" table:style-name="ce21">
            <text:p>The Formation of the Solar System: THEORIES OLD AND NEW (2ND EDITION)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2nd</text:p>
          </table:table-cell>
          <table:table-cell office:value-type="string" table:style-name="ce14">
            <text:p>WOOLFSON, MICHAEL MARK</text:p>
          </table:table-cell>
          <table:table-cell office:value-type="string" table:style-name="ce19">
            <text:p>ICP</text:p>
          </table:table-cell>
          <table:table-cell office:value-type="float" office:value="2014" table:style-name="ce22">
            <text:p>2014</text:p>
          </table:table-cell>
          <table:table-cell office:value-type="string" table:style-name="ce15">
            <text:p><text:a xlink:href="http://www.worldscientific.com/worldscibooks/10.1142/P958#t=toc">http://www.worldscientific.com/worldscibooks/10.1142/P958#t=toc</text:a></text:p>
          </table:table-cell>
          <table:table-cell table:number-columns-repeated="16370" table:style-name="ce18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3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QC21.3</text:p>
          </table:table-cell>
          <table:table-cell office:value-type="float" office:value="9789814618397" table:style-name="ce11">
            <text:p>9789814618397</text:p>
          </table:table-cell>
          <table:table-cell office:value-type="float" office:value="9789814618373" table:style-name="ce11">
            <text:p>9789814618373</text:p>
          </table:table-cell>
          <table:table-cell office:value-type="string" table:style-name="ce12">
            <text:p>The Foundations of Physical Law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ROWLANDS, PETER</text:p>
          </table:table-cell>
          <table:table-cell office:value-type="string" table:style-name="ce9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15">
            <text:p><text:a xlink:href="http://www.worldscientific.com/worldscibooks/10.1142/9258#t=toc">http://www.worldscientific.com/worldscibooks/10.1142/9258#t=toc</text:a></text:p>
          </table:table-cell>
          <table:table-cell table:number-columns-repeated="16370" table:style-name="ce18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2</text:p>
          </table:table-cell>
          <table:table-cell office:value-type="string" table:style-name="ce10">
            <text:p>515.09</text:p>
          </table:table-cell>
          <table:table-cell office:value-type="string" table:style-name="ce10">
            <text:p>QA303</text:p>
          </table:table-cell>
          <table:table-cell office:value-type="float" office:value="9789814390804" table:style-name="ce11">
            <text:p>9789814390804</text:p>
          </table:table-cell>
          <table:table-cell office:value-type="float" office:value="9789814390798" table:style-name="ce11">
            <text:p>9789814390798</text:p>
          </table:table-cell>
          <table:table-cell office:value-type="string" table:style-name="ce12">
            <text:p>The Tangled<text:s/><text:span text:style-name="T5">Origins<text:s/></text:span>of the Leibnizian Calculus: A CASE STUDY OF A MATHEMATICAL REVOLUTION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BROWN, RICHARD C</text:p>
          </table:table-cell>
          <table:table-cell office:value-type="string" table:style-name="ce9">
            <text:p>WSPC</text:p>
          </table:table-cell>
          <table:table-cell office:value-type="float" office:value="2012" table:style-name="ce13">
            <text:p>2012</text:p>
          </table:table-cell>
          <table:table-cell office:value-type="string" table:style-name="ce15">
            <text:p><text:a xlink:href="http://www.worldscientific.com/worldscibooks/10.1142/8413#t=toc">http://www.worldscientific.com/worldscibooks/10.1142/8413#t=toc</text:a></text:p>
          </table:table-cell>
          <table:table-cell table:number-columns-repeated="16370" table:style-name="ce18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E</text:p>
          </table:table-cell>
          <table:table-cell office:value-type="string" table:style-name="ce10">
            <text:p>537/.244</text:p>
          </table:table-cell>
          <table:table-cell office:value-type="string" table:style-name="ce10">
            <text:p>TK7872.P54</text:p>
          </table:table-cell>
          <table:table-cell office:value-type="float" office:value="9789814449854" table:style-name="ce11">
            <text:p>9789814449854</text:p>
          </table:table-cell>
          <table:table-cell office:value-type="float" office:value="9789814449847" table:style-name="ce11">
            <text:p>9789814449847</text:p>
          </table:table-cell>
          <table:table-cell office:value-type="string" table:style-name="ce12">
            <text:p>VIBRATION OF PIEZOELECTRIC CRYSTAL PLAT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YANG, JIASHI</text:p>
          </table:table-cell>
          <table:table-cell office:value-type="string" table:style-name="ce9">
            <text:p>WSPC</text:p>
          </table:table-cell>
          <table:table-cell office:value-type="float" office:value="2013" table:style-name="ce13">
            <text:p>2013</text:p>
          </table:table-cell>
          <table:table-cell office:value-type="string" table:style-name="ce15">
            <text:p><text:a xlink:href="http://www.worldscientific.com/worldscibooks/10.1142/8718#t=toc">http://www.worldscientific.com/worldscibooks/10.1142/8718#t=toc</text:a></text:p>
          </table:table-cell>
          <table:table-cell table:number-columns-repeated="16370" table:style-name="ce18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A</text:p>
          </table:table-cell>
          <table:table-cell office:value-type="string" table:style-name="ce23">
            <text:p>629.89263</text:p>
          </table:table-cell>
          <table:table-cell office:value-type="string" table:style-name="ce23">
            <text:p>TK7872.D48</text:p>
          </table:table-cell>
          <table:table-cell office:value-type="float" office:value="9789814551342" table:style-name="ce11">
            <text:p>9789814551342</text:p>
          </table:table-cell>
          <table:table-cell office:value-type="float" office:value="9789814551335" table:style-name="ce11">
            <text:p>9789814551335</text:p>
          </table:table-cell>
          <table:table-cell office:value-type="string" table:style-name="ce12">
            <text:p>WIRELESS SENSOR AND ROBOT NETWORKS: FROM TOPOLOGY CONTROL TO COMMUNICATION ASPECT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4">
            <text:p>MITTON, NATHALIE ; SIMPLOT-RYL, DAVID<text:s/></text:p>
          </table:table-cell>
          <table:table-cell office:value-type="string" table:style-name="ce9">
            <text:p>WSPC</text:p>
          </table:table-cell>
          <table:table-cell office:value-type="float" office:value="2013" table:style-name="ce13">
            <text:p>2013</text:p>
          </table:table-cell>
          <table:table-cell office:value-type="string" table:style-name="ce15">
            <text:p><text:a xlink:href="http://www.worldscientific.com/worldscibooks/10.1142/8943#t=toc">http://www.worldscientific.com/worldscibooks/10.1142/8943#t=toc</text:a></text:p>
          </table:table-cell>
          <table:table-cell table:number-columns-repeated="16370" table:style-name="ce18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J</text:p>
          </table:table-cell>
          <table:table-cell table:number-columns-repeated="2" table:style-name="ce32"/>
          <table:table-cell office:value-type="float" office:value="9789814618328" table:style-name="ce11">
            <text:p>9789814618328</text:p>
          </table:table-cell>
          <table:table-cell office:value-type="float" office:value="9789814618311" table:style-name="ce11">
            <text:p>9789814618311</text:p>
          </table:table-cell>
          <table:table-cell office:value-type="string" table:style-name="ce12">
            <text:p>ACCIDENTAL DIPLOMAT, THE: THE AUTOBIOGRAPHY OF MAURICE BAKE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5">
            <text:p>BAKER, MAURICE</text:p>
          </table:table-cell>
          <table:table-cell office:value-type="string" table:style-name="ce26">
            <text:p>WSPC</text:p>
          </table:table-cell>
          <table:table-cell office:value-type="float" office:value="2015" table:style-name="ce13">
            <text:p>2015</text:p>
          </table:table-cell>
          <table:table-cell office:value-type="string" table:style-name="ce27">
            <text:p><text:a xlink:href="http://www.worldscientific.com/worldscibooks/10.1142/9256#t=toc">http://www.worldscientific.com/worldscibooks/10.1142/9256#t=toc</text:a></text:p>
          </table:table-cell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BZ</text:p>
          </table:table-cell>
          <table:table-cell table:number-columns-repeated="2" table:style-name="ce32"/>
          <table:table-cell office:value-type="float" office:value="9789814447614" table:style-name="ce11">
            <text:p>9789814447614</text:p>
          </table:table-cell>
          <table:table-cell office:value-type="float" office:value="9789814447607" table:style-name="ce11">
            <text:p>9789814447607</text:p>
          </table:table-cell>
          <table:table-cell office:value-type="string" table:style-name="ce12">
            <text:p>INTELLIGIBLE DESIGN: A REALISTIC APPROACH TO THE PHILOSOPHY AND HISTORY OF SCIENC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GONZALO, JULIO A; CARREIRA, MANUEL M</text:p>
          </table:table-cell>
          <table:table-cell office:value-type="string" table:style-name="ce26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29">
            <text:p><text:a xlink:href="http://www.worldscientific.com/worldscibooks/10.1142/8684#t=toc">http://www.worldscientific.com/worldscibooks/10.1142/8684#t=toc</text:a></text:p>
          </table:table-cell>
          <table:table-cell table:number-columns-repeated="1637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F</text:p>
          </table:table-cell>
          <table:table-cell table:number-columns-repeated="2" table:style-name="ce32"/>
          <table:table-cell office:value-type="float" office:value="9789814578332" table:style-name="ce11">
            <text:p>9789814578332</text:p>
          </table:table-cell>
          <table:table-cell office:value-type="float" office:value="9789814578325" table:style-name="ce11">
            <text:p>9789814578325</text:p>
          </table:table-cell>
          <table:table-cell office:value-type="string" table:style-name="ce12">
            <text:p>PUBLIC SPACE IN URBAN ASI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LIM, WILLIAM S W</text:p>
          </table:table-cell>
          <table:table-cell office:value-type="string" table:style-name="ce26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29">
            <text:p><text:a xlink:href="http://www.worldscientific.com/worldscibooks/10.1142/9033#t=toc">http://www.worldscientific.com/worldscibooks/10.1142/9033#t=toc</text:a></text:p>
          </table:table-cell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J</text:p>
          </table:table-cell>
          <table:table-cell table:number-columns-repeated="2" table:style-name="ce32"/>
          <table:table-cell office:value-type="float" office:value="9789814618182" table:style-name="ce11">
            <text:p>9789814618182</text:p>
          </table:table-cell>
          <table:table-cell office:value-type="float" office:value="9789814618175" table:style-name="ce11">
            <text:p>9789814618175</text:p>
          </table:table-cell>
          <table:table-cell office:value-type="string" table:style-name="ce12">
            <text:p>TEACHING SCIENCE IN CULTURALLY RELEVANT WAYS: IDEAS FROM SINGAPORE TEACHER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TEO, TANG WEE; LUN, KHOH RONG</text:p>
          </table:table-cell>
          <table:table-cell office:value-type="string" table:style-name="ce26">
            <text:p>WSPC</text:p>
          </table:table-cell>
          <table:table-cell office:value-type="float" office:value="2015" table:style-name="ce13">
            <text:p>2015</text:p>
          </table:table-cell>
          <table:table-cell office:value-type="string" table:style-name="ce30">
            <text:p><text:a xlink:href="http://www.worldscientific.com/worldscibooks/10.1142/9252#t=toc">http://www.worldscientific.com/worldscibooks/10.1142/9252#t=toc</text:a></text:p>
          </table:table-cell>
          <table:table-cell table:number-columns-repeated="16370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24">
            <text:p>Medicine</text:p>
          </table:table-cell>
          <table:table-cell office:value-type="string" table:style-name="ce25">
            <text:p>BB</text:p>
          </table:table-cell>
          <table:table-cell table:number-columns-repeated="2" table:style-name="ce32"/>
          <table:table-cell office:value-type="float" office:value="9789814571463" table:style-name="ce11">
            <text:p>9789814571463</text:p>
          </table:table-cell>
          <table:table-cell office:value-type="float" office:value="9789814571456" table:style-name="ce11">
            <text:p>9789814571456</text:p>
          </table:table-cell>
          <table:table-cell office:value-type="string" table:style-name="ce12">
            <text:p>INTRAVITREAL INJECTIONS: A HANDBOOK FOR OPHTHALMIC NURSE PRACTITIONERS AND TRAINEE OPHTHALMOLOGIST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WAQAR, SALMAN; PARK, JONATHAN C.; COLE, MICHAEL D.</text:p>
          </table:table-cell>
          <table:table-cell office:value-type="string" table:style-name="ce26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29">
            <text:p><text:a xlink:href="http://www.worldscientific.com/worldscibooks/10.1142/9010#t=toc">http://www.worldscientific.com/worldscibooks/10.1142/9010#t=toc</text:a></text:p>
          </table:table-cell>
          <table:table-cell table:number-columns-repeated="16370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24">
            <text:p>Medicine</text:p>
          </table:table-cell>
          <table:table-cell office:value-type="string" table:style-name="ce25">
            <text:p>BB</text:p>
          </table:table-cell>
          <table:table-cell table:number-columns-repeated="2" table:style-name="ce32"/>
          <table:table-cell office:value-type="float" office:value="9789814522953" table:style-name="ce11">
            <text:p>9789814522953</text:p>
          </table:table-cell>
          <table:table-cell office:value-type="float" office:value="9789814522939" table:style-name="ce11">
            <text:p>9789814522939</text:p>
          </table:table-cell>
          <table:table-cell office:value-type="string" table:style-name="ce12">
            <text:p>PRACTICAL OBSTETRICS AND GYNAECOLOGY HANDBOOK FOR O&amp;G CLINICIANS AND GENERAL PRACTITIONERS (2ND EDITION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28">
            <text:p>TAN, THIAM CHYE; TENG, TAN KIM; HSEON, TAY ENG</text:p>
          </table:table-cell>
          <table:table-cell office:value-type="string" table:style-name="ce26">
            <text:p>WSPC/OTHERS</text:p>
          </table:table-cell>
          <table:table-cell office:value-type="float" office:value="2014" table:style-name="ce13">
            <text:p>2014</text:p>
          </table:table-cell>
          <table:table-cell office:value-type="string" table:style-name="ce29">
            <text:p><text:a xlink:href="http://www.worldscientific.com/worldscibooks/10.1142/8862#t=toc">http://www.worldscientific.com/worldscibooks/10.1142/8862#t=toc</text:a></text:p>
          </table:table-cell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5">
            <text:p>M2</text:p>
          </table:table-cell>
          <table:table-cell table:number-columns-repeated="2" table:style-name="ce32"/>
          <table:table-cell office:value-type="float" office:value="9789814546782" table:style-name="ce11">
            <text:p>9789814546782</text:p>
          </table:table-cell>
          <table:table-cell office:value-type="float" office:value="9789814546775" table:style-name="ce11">
            <text:p>9789814546775</text:p>
          </table:table-cell>
          <table:table-cell office:value-type="string" table:style-name="ce12">
            <text:p>MATRIX SPACES AND SCHUR MULTIPLIERS: MATRICEAL HARMONIC ANALYSI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PERSSON, LARS-ERIK; POPA, NICOLAE</text:p>
          </table:table-cell>
          <table:table-cell office:value-type="string" table:style-name="ce26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29">
            <text:p><text:a xlink:href="http://www.worldscientific.com/worldscibooks/10.1142/8933#t=toc">http://www.worldscientific.com/worldscibooks/10.1142/8933#t=toc</text:a></text:p>
          </table:table-cell>
          <table:table-cell table:number-columns-repeated="16370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5">
            <text:p>EA</text:p>
          </table:table-cell>
          <table:table-cell table:number-columns-repeated="2" table:style-name="ce32"/>
          <table:table-cell office:value-type="float" office:value="9789814390347" table:style-name="ce11">
            <text:p>9789814390347</text:p>
          </table:table-cell>
          <table:table-cell office:value-type="float" office:value="9789814390330" table:style-name="ce11">
            <text:p>9789814390330</text:p>
          </table:table-cell>
          <table:table-cell office:value-type="string" table:style-name="ce12">
            <text:p>MULTIMODAL INTERACTIVE HANDWRITTEN TEXT TRANSCRIP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ROMERO, VERONICA; TOSELLI, ALEJANDRO HÉCTOR; VIDAL, ENRIQUE</text:p>
          </table:table-cell>
          <table:table-cell office:value-type="string" table:style-name="ce26">
            <text:p>WSPC</text:p>
          </table:table-cell>
          <table:table-cell office:value-type="float" office:value="2014" table:style-name="ce13">
            <text:p>2014</text:p>
          </table:table-cell>
          <table:table-cell office:value-type="string" table:style-name="ce31">
            <text:p><text:a xlink:href="http://www.worldscientific.com/worldscibooks/10.1142/8394#t=toc">http://www.worldscientific.com/worldscibooks/10.1142/8394#t=toc</text:a></text:p>
          </table:table-cell>
          <table:table-cell table:number-columns-repeated="16370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5">
            <text:p>M2</text:p>
          </table:table-cell>
          <table:table-cell table:number-columns-repeated="2" table:style-name="ce32"/>
          <table:table-cell office:value-type="float" office:value="9789814407663" table:style-name="ce11">
            <text:p>9789814407663</text:p>
          </table:table-cell>
          <table:table-cell office:value-type="float" office:value="9789814407656" table:style-name="ce11">
            <text:p>9789814407656</text:p>
          </table:table-cell>
          <table:table-cell office:value-type="string" table:style-name="ce12">
            <text:p>TOPOLOGY WITH APPLICATIONS: TOPOLOGICAL SPACES VIA NEAR AND FA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NAIMPALLY, SOMASHEKHAR A; PETERS, JAMES F.</text:p>
          </table:table-cell>
          <table:table-cell office:value-type="string" table:style-name="ce26">
            <text:p>WSPC</text:p>
          </table:table-cell>
          <table:table-cell office:value-type="float" office:value="2013" table:style-name="ce13">
            <text:p>2013</text:p>
          </table:table-cell>
          <table:table-cell office:value-type="string" table:style-name="ce29">
            <text:p><text:a xlink:href="http://www.worldscientific.com/worldscibooks/10.1142/8501#t=toc">http://www.worldscientific.com/worldscibooks/10.1142/8501#t=toc</text:a></text:p>
          </table:table-cell>
          <table:table-cell table:number-columns-repeated="16370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staff126</dc:creator>
    <meta:creation-date>2016-05-26T07:54:05Z</meta:creation-date>
    <dc:date>2016-07-06T01:06:03Z</dc:date>
  </office:meta>
</office:document-meta>
</file>